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T401048</meta:initial-creator>
    <dc:creator>Diaz Gonzalez, Nicolas Martin</dc:creator>
    <meta:creation-date>2004-07-21T17:44:27Z</meta:creation-date>
    <dc:date>2025-12-17T15:14:37Z</dc:date>
    <meta:print-date>2021-05-21T03:34:53Z</meta:print-date>
  </office:meta>
</office:document-meta>
</file>